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263</text:p>
          </table:table-cell>
          <table:table-cell table:number-columns-repeated="4" table:style-name="ce10"/>
          <table:table-cell office:value-type="string" table:style-name="ce12">
            <text:p>0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8" table:style-name="ce17">
            <text:p>1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2502001:566</text:p>
          </table:table-cell>
          <table:covered-table-cell/>
          <table:table-cell office:value-type="float" office:value="26260" table:style-name="ce20">
            <text:p>26260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2502001:567</text:p>
          </table:table-cell>
          <table:covered-table-cell/>
          <table:table-cell office:value-type="float" office:value="32299.8" table:style-name="ce20">
            <text:p>32299,8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2502001:568</text:p>
          </table:table-cell>
          <table:covered-table-cell/>
          <table:table-cell office:value-type="float" office:value="26260" table:style-name="ce20">
            <text:p>26260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2502001:569</text:p>
          </table:table-cell>
          <table:covered-table-cell/>
          <table:table-cell office:value-type="float" office:value="26260" table:style-name="ce20">
            <text:p>26260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0000000:103</text:p>
          </table:table-cell>
          <table:covered-table-cell/>
          <table:table-cell office:value-type="float" office:value="66650191.630000003" table:style-name="ce20">
            <text:p>66650191,63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000000:1037</text:p>
          </table:table-cell>
          <table:covered-table-cell/>
          <table:table-cell office:value-type="float" office:value="1774095.24" table:style-name="ce20">
            <text:p>1774095,24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1500004:169</text:p>
          </table:table-cell>
          <table:covered-table-cell/>
          <table:table-cell office:value-type="float" office:value="2905629.24" table:style-name="ce20">
            <text:p>2905629,24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1500004:24</text:p>
          </table:table-cell>
          <table:covered-table-cell/>
          <table:table-cell office:value-type="float" office:value="5216409.4800000004" table:style-name="ce20">
            <text:p>5216409,48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1500016:178</text:p>
          </table:table-cell>
          <table:covered-table-cell/>
          <table:table-cell office:value-type="float" office:value="166113.26" table:style-name="ce20">
            <text:p>166113,26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1500016:21</text:p>
          </table:table-cell>
          <table:covered-table-cell/>
          <table:table-cell office:value-type="float" office:value="249175.86" table:style-name="ce20">
            <text:p>249175,86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1500021:223</text:p>
          </table:table-cell>
          <table:covered-table-cell/>
          <table:table-cell office:value-type="float" office:value="329967.48" table:style-name="ce20">
            <text:p>329967,48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500021:36</text:p>
          </table:table-cell>
          <table:covered-table-cell/>
          <table:table-cell office:value-type="float" office:value="403977.84" table:style-name="ce20">
            <text:p>403977,84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810504:1526</text:p>
          </table:table-cell>
          <table:covered-table-cell/>
          <table:table-cell office:value-type="float" office:value="25268.799999999999" table:style-name="ce20">
            <text:p>25268,8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000000:412</text:p>
          </table:table-cell>
          <table:covered-table-cell/>
          <table:table-cell office:value-type="float" office:value="223202.88" table:style-name="ce20">
            <text:p>223202,88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5425001:557</text:p>
          </table:table-cell>
          <table:covered-table-cell/>
          <table:table-cell office:value-type="float" office:value="184044" table:style-name="ce20">
            <text:p>184044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53000:41</text:p>
          </table:table-cell>
          <table:covered-table-cell/>
          <table:table-cell office:value-type="float" office:value="207842.04" table:style-name="ce20">
            <text:p>207842,04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7:0990006:207</text:p>
          </table:table-cell>
          <table:covered-table-cell/>
          <table:table-cell office:value-type="float" office:value="77086.429999999993" table:style-name="ce20">
            <text:p>77086,43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7:1000012:221</text:p>
          </table:table-cell>
          <table:covered-table-cell/>
          <table:table-cell office:value-type="float" office:value="164850" table:style-name="ce20">
            <text:p>164850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7:1000012:222</text:p>
          </table:table-cell>
          <table:covered-table-cell/>
          <table:table-cell office:value-type="float" office:value="110143.35" table:style-name="ce20">
            <text:p>110143,35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7:1000012:223</text:p>
          </table:table-cell>
          <table:covered-table-cell/>
          <table:table-cell office:value-type="float" office:value="118079.7" table:style-name="ce20">
            <text:p>118079,7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8:8419000:342</text:p>
          </table:table-cell>
          <table:covered-table-cell/>
          <table:table-cell office:value-type="float" office:value="241896" table:style-name="ce20">
            <text:p>241896,0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8:8449000:10</text:p>
          </table:table-cell>
          <table:covered-table-cell/>
          <table:table-cell office:value-type="float" office:value="130099.84" table:style-name="ce20">
            <text:p>130099,84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8:8449000:100</text:p>
          </table:table-cell>
          <table:covered-table-cell/>
          <table:table-cell office:value-type="float" office:value="132735.79999999999" table:style-name="ce20">
            <text:p>132735,8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8:8449000:114</text:p>
          </table:table-cell>
          <table:covered-table-cell/>
          <table:table-cell office:value-type="float" office:value="131817.84" table:style-name="ce20">
            <text:p>131817,84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8:8449000:12</text:p>
          </table:table-cell>
          <table:covered-table-cell/>
          <table:table-cell office:value-type="float" office:value="130411.9" table:style-name="ce20">
            <text:p>130411,9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8449000:125</text:p>
          </table:table-cell>
          <table:covered-table-cell/>
          <table:table-cell office:value-type="float" office:value="129566.8" table:style-name="ce20">
            <text:p>129566,8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8449000:128</text:p>
          </table:table-cell>
          <table:covered-table-cell/>
          <table:table-cell office:value-type="float" office:value="125386.42" table:style-name="ce20">
            <text:p>125386,42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8:8449000:145</text:p>
          </table:table-cell>
          <table:covered-table-cell/>
          <table:table-cell office:value-type="float" office:value="133328.23000000001" table:style-name="ce20">
            <text:p>133328,23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8:8449000:161</text:p>
          </table:table-cell>
          <table:covered-table-cell/>
          <table:table-cell office:value-type="float" office:value="132050.34" table:style-name="ce20">
            <text:p>132050,34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8:8449000:166</text:p>
          </table:table-cell>
          <table:covered-table-cell/>
          <table:table-cell office:value-type="float" office:value="133423.67999999999" table:style-name="ce20">
            <text:p>133423,68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8:8449000:178</text:p>
          </table:table-cell>
          <table:covered-table-cell/>
          <table:table-cell office:value-type="float" office:value="133687.5" table:style-name="ce20">
            <text:p>133687,5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8:8449000:185</text:p>
          </table:table-cell>
          <table:covered-table-cell/>
          <table:table-cell office:value-type="float" office:value="138082.5" table:style-name="ce20">
            <text:p>138082,5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8:8449000:306</text:p>
          </table:table-cell>
          <table:covered-table-cell/>
          <table:table-cell office:value-type="float" office:value="136458.14000000001" table:style-name="ce20">
            <text:p>136458,14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8:8449000:307</text:p>
          </table:table-cell>
          <table:covered-table-cell/>
          <table:table-cell office:value-type="float" office:value="132068.85" table:style-name="ce20">
            <text:p>132068,85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8449000:65</text:p>
          </table:table-cell>
          <table:covered-table-cell/>
          <table:table-cell office:value-type="float" office:value="130295.55" table:style-name="ce20">
            <text:p>130295,55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8449000:71</text:p>
          </table:table-cell>
          <table:covered-table-cell/>
          <table:table-cell office:value-type="float" office:value="132636.6" table:style-name="ce20">
            <text:p>132636,6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8449000:78</text:p>
          </table:table-cell>
          <table:covered-table-cell/>
          <table:table-cell office:value-type="float" office:value="130655.9" table:style-name="ce20">
            <text:p>130655,9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number-columns-spanned="2" table:number-rows-spanned="1" table:style-name="ce2">
            <text:p>36:32:6500018:152</text:p>
          </table:table-cell>
          <table:covered-table-cell/>
          <table:table-cell office:value-type="float" office:value="1387204.98" table:style-name="ce22">
            <text:p>1387204,98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000000:5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2315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6:15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6:16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6:16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53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530001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1:44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1:44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1:44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1:44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1:44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1:44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3005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3005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7:710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7:7102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7:7102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7:7102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7:710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7:7102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7:7102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7:7102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7:7102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7:7102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7:7102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7:7102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7:7102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7:7102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7:7102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7:7102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7:7102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7:7102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7:7102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7:7102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7:7102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7:7102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7:7102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7:7102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7:7102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7:7102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7:7102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7:7102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7:7102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7:7102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7:7102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7:7102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7:7102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7102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7102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7102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7102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7102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7102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7102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7102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7102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7102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7102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7102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7102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7102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7102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7102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7102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7102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7102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7102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7102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7102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7102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7102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7102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7102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7102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7102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7102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7102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7102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7102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7102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7102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7102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7102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7102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7102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7102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7102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7102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7102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7102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7102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7102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7102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7102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7102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7102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7102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7102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7102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7102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7102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7102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7102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7102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7102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710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7102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7102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7102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7102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7102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7102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7102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7102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7102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7102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7102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7102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7102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7102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7102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7102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7102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7102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7102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7102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710201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7102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7102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7102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7102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7102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7102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7102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7102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7102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7102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7102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7102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7102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73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73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73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73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73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73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73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73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7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73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73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73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73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7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73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73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73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7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73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8:56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81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6000019:5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6300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25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25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25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927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976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8303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8325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844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8449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8449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8449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8449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8449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8449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8449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8449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8449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8449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8449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8449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8449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8453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9:9400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21">
            <text:p>188</text:p>
          </table:table-cell>
          <table:table-cell office:value-type="string" table:number-columns-spanned="3" table:number-rows-spanned="1" table:style-name="ce2">
            <text:p>36:30:44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79098A8A44AF139DEFC23B54A9DA3B1B457A509576A77FD695AD856E7058F5BC640A6938131B1F94049534AE846CC78E7DC08525F7FE9E85D8E24A2614F042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Литвинчук Надежда Викторовна</meta:initial-creator>
    <dc:creator>Пользователь</dc:creator>
    <meta:creation-date>2024-05-07T14:47:28Z</meta:creation-date>
    <dc:date>2024-05-07T14:47:28Z</dc:date>
  </office:meta>
</office:document-meta>
</file>